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LUKA SENTA <text:s/>AD</text:p>
      <text:p text:style-name="P1">S E N T A</text:p>
      <text:p text:style-name="Standard"/>
      <text:p text:style-name="Standard"/>
      <text:p text:style-name="Standard"/>
      <text:p text:style-name="Standard"/>
      <text:p text:style-name="P2">P U N O M O Ć J E</text:p>
      <text:p text:style-name="P3">za glasanje na Redovnoj sednici skupštine akcionara Luke Senta a.d. Senta,</text:p>
      <text:p text:style-name="P3">koja se održava dana 17.06.2016. (petak) u Senti, Pristanišna 1</text:p>
      <text:p text:style-name="Standard"/>
      <text:p text:style-name="Standard"/>
      <text:p text:style-name="Standard"/>
      <text:p text:style-name="Standard"/>
      <text:p text:style-name="Standard">Ja, _________________________________(prezime i ime - naziv akcionara koji daje punomoćje),</text:p>
      <text:p text:style-name="Standard"/>
      <text:p text:style-name="Standard">JMBG (ili matični broj pravnog lica) :__________________________, adresa davaoca punomoćja:</text:p>
      <text:p text:style-name="Standard"/>
      <text:p text:style-name="Standard">____________________________________________________________.</text:p>
      <text:p text:style-name="Standard"><text:s/></text:p>
      <text:p text:style-name="Standard"><text:span text:style-name="Default_20_Paragraph_20_Font"><text:span text:style-name="T1">OVLAŠĆUJEM</text:span></text:span> ________________________________ <text:s text:c="2"/>(prezime i ime lica kojem dajem</text:p>
      <text:p text:style-name="Standard"/>
      <text:p text:style-name="Standard">punomoćje), <text:s/>JMBG ______________________ <text:s text:c="3"/>, adresa: ________________________________</text:p>
      <text:p text:style-name="Standard"/>
      <text:p text:style-name="Standard">________________________ , broj akcija za koje se punomoćje daje: _______________________,</text:p>
      <text:p text:style-name="Standard"/>
      <text:p text:style-name="Standard">da u moje ime učestvuje u radu sednice skupštine akcionara, uključujući i pravo da glasa.</text:p>
      <text:p text:style-name="Standard"/>
      <text:p text:style-name="Standard">Ovlašćeno lice po ovom punomoćju glasaće sa dužnom pažnjom dobrog privrednika, u mom interesu kao akcionara - vlastodavca.</text:p>
      <text:p text:style-name="Standard"/>
      <text:p text:style-name="Standard">Instrukcije koje akcionar može dati po svakoj tački dnevnog reda: 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>______________________________________________________________________________</text:p>
      <text:p text:style-name="Standard"/>
      <text:p text:style-name="Standard"/>
      <text:p text:style-name="Standard"><text:s text:c="26"/></text:p>
      <text:p text:style-name="Standard"/>
      <text:p text:style-name="Standard"><text:s text:c="87"/><text:span text:style-name="Default_20_Paragraph_20_Font"><text:span text:style-name="T1">AKCIONAR KOJI DAJE PUNOMOĆJE:</text:span></text:span></text:p>
      <text:p text:style-name="Standard"/>
      <text:p text:style-name="Standard"><text:s text:c="95"/>___________________________</text:p>
      <text:p text:style-name="Standard"><text:s text:c="115"/>(potpis)</text:p>
      <text:p text:style-name="Standard"/>
      <text:p text:style-name="Standard"><text:s text:c="95"/>____________________________</text:p>
      <text:p text:style-name="Standard"><text:s text:c="109"/>(datum i mesto) 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eva verner</dc:creator>
    <meta:creation-date>2013-05-17T13:35:00Z</meta:creation-date>
    <dc:date>2016-05-04T09:42:19.46</dc:date>
    <meta:print-date>2016-05-03T12:41:29</meta:print-date>
    <meta:editing-cycles>9</meta:editing-cycles>
    <meta:editing-duration>PT9M51S</meta:editing-duration>
    <meta:printed-by>eva verner</meta:printed-by>
    <meta:document-statistic meta:table-count="0" meta:image-count="0" meta:object-count="0" meta:page-count="1" meta:paragraph-count="23" meta:word-count="139" meta:character-count="17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